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andelen in strijd met regels ruimtelijke ordening voor het overschrijden van de maximale bouwhoogte, Hofwegenstraat 33, 2729 JH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Hofwegenstraat 33, 2729 JH Zoetermeer, handelen in strijd met regels ruimtelijke ordening voor het overschrijden van de maximale bouwhoogte, WB20190330, (verzonden d.d. 25 juni 2019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3532</text:span><text:line-break/><text:date style:data-style-name="dag" text:fixed="true" text:date-value="2019-07-04"/><text:line-break/><text:date style:data-style-name="jaar" text:fixed="true" text:date-value="2019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532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532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190330</meta:user-defined>
    <dc:language>nl</dc:language>
    <meta:user-defined meta:name="OVERHEID.EPSG28992/DC.spatial">96343 453858</meta:user-defined>
    <meta:user-defined meta:name="DC.title">Verleende omgevingsvergunning, handelen in strijd met regels ruimtelijke ordening voor het overschrijden van de maximale bouwhoogte, Hofwegenstraat 33, 2729 JH, Zoetermeer</meta:user-defined>
    <meta:user-defined meta:name="OVERHEID.PostcodeHuisnummer/OVERHEIDop.postcodeHuisnummer">2729JG 33</meta:user-defined>
    <meta:user-defined meta:name="OVERHEIDop.straatnaam">Hofwegenstraat</meta:user-defined>
    <meta:user-defined meta:name="OVERHEIDop.woonplaats">Zoetermeer</meta:user-defined>
    <meta:user-defined meta:name="DCTERMS.W3CDTF/DCTERMS.available">2019-07-04</meta:user-defined>
    <meta:user-defined meta:name="DCTERMS.W3CDTF/OVERHEIDop.jaargang">2019</meta:user-defined>
    <meta:user-defined meta:name="OVERHEIDop.publicationIssue">163532</meta:user-defined>
    <meta:user-defined meta:name="OVERHEIDop.GmbID/DC.identifier">gmb-2019-163532</meta:user-defined>
    <meta:user-defined meta:name="OVERHEIDop.versieInformatie"/>
  </office:meta>
</office:document-meta>
</file>