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omgevingsvergunning:  Middelberterweg 2 en 2a, 9723 EV Groningen – verbouw deel boerderij (uitbreiding 1 naar 4 appartementen) (verzenddatum 25-06-2019, dossiernummer 201970510)</text:p>
      <text:section text:name="zakelijke-mededeling_id1-3-2" text:style-name="zakelijke-mededeling">
        <text:section text:name="zakelijke-mededeling-tekst_id1-3-2-1" text:style-name="zakelijke-mededeling-tekst">
          <text:section text:name="tekst_id1-3-2-1-1" text:style-name="tekst">
            <text:p text:style-name="common-al">Deze <text:span text:style-name="nadrukvet">buiten behandeling gelaten aanvraag</text:span> <text:span text:style-name="nadrukvet">omgevingsvergunning</text:span>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text:span text:style-name="nadrukvet">buiten behandeling gelaten aanvraag</text:span>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53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3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3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90 583051</meta:user-defined>
    <meta:user-defined meta:name="DC.title">Buiten behandeling gelaten omgevingsvergunning:  Middelberterweg 2 en 2a, 9723 EV Groningen – verbouw deel boerderij (uitbreiding 1 naar 4 appartementen) (verzenddatum 25-06-2019, dossiernummer 201970510)</meta:user-defined>
    <meta:user-defined meta:name="OVERHEID.PostcodeHuisnummer/OVERHEIDop.postcodeHuisnummer">9723EV 2</meta:user-defined>
    <meta:user-defined meta:name="OVERHEIDop.straatnaam">Middelberter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530</meta:user-defined>
    <meta:user-defined meta:name="OVERHEIDop.GmbID/DC.identifier">gmb-2019-163530</meta:user-defined>
    <meta:user-defined meta:name="OVERHEIDop.versieInformatie"/>
  </office:meta>
</office:document-meta>
</file>