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9, Dektstraat 3, 5111 EN</text:span>
          </text:p>
            <text:p text:style-name="common-al">verbouwen voormalige varkensst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2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66 382823</meta:user-defined>
    <meta:user-defined meta:name="DC.title">Ingediende aanvragen voor een omgevingsvergunning</meta:user-defined>
    <meta:user-defined meta:name="OVERHEID.PostcodeHuisnummer/OVERHEIDop.postcodeHuisnummer">5111EN 3</meta:user-defined>
    <meta:user-defined meta:name="OVERHEIDop.straatnaam">Dektstraat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29</meta:user-defined>
    <meta:user-defined meta:name="OVERHEIDop.GmbID/DC.identifier">gmb-2019-163529</meta:user-defined>
    <meta:user-defined meta:name="OVERHEIDop.versieInformatie"/>
  </office:meta>
</office:document-meta>
</file>