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welke te dicht op de erfgrens staat en herplant van een boom, Fivelingo, naast nummer 24, 2716 B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ivelingo, naast nummer 24, 2716 BE Zoetermeer, kappen van een boom welke te dicht op de erfgrens staat en herplant van een boom, WB20190282 (verzonden d.d. 27 juni 2019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51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51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282 </meta:user-defined>
    <dc:language>nl</dc:language>
    <meta:user-defined meta:name="OVERHEID.EPSG28992/DC.spatial">91780 452202</meta:user-defined>
    <meta:user-defined meta:name="DC.title">Verleende omgevingsvergunning, kappen van een boom welke te dicht op de erfgrens staat en herplant van een boom, Fivelingo, naast nummer 24, 2716 BE, Zoetermeer</meta:user-defined>
    <meta:user-defined meta:name="OVERHEID.PostcodeHuisnummer/OVERHEIDop.postcodeHuisnummer">2716BE 24</meta:user-defined>
    <meta:user-defined meta:name="OVERHEIDop.straatnaam">Fivelingo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519</meta:user-defined>
    <meta:user-defined meta:name="OVERHEIDop.GmbID/DC.identifier">gmb-2019-163519</meta:user-defined>
    <meta:user-defined meta:name="OVERHEIDop.versieInformatie"/>
  </office:meta>
</office:document-meta>
</file>