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lazen balkonhekken, Europaweg 142, 2711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142, 2711 PV Zoetermeer, plaatsen van glazen balkonhekken, WB20190264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1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1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1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64 </meta:user-defined>
    <dc:language>nl</dc:language>
    <meta:user-defined meta:name="OVERHEID.EPSG28992/DC.spatial">93680 453255</meta:user-defined>
    <meta:user-defined meta:name="DC.title">Verleende omgevingsvergunning, plaatsen van glazen balkonhekken, Europaweg 142, 2711 PV, Zoetermeer</meta:user-defined>
    <meta:user-defined meta:name="OVERHEID.PostcodeHuisnummer/OVERHEIDop.postcodeHuisnummer">2711PV 146</meta:user-defined>
    <meta:user-defined meta:name="OVERHEIDop.straatnaam">Europawe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15</meta:user-defined>
    <meta:user-defined meta:name="OVERHEIDop.GmbID/DC.identifier">gmb-2019-163515</meta:user-defined>
    <meta:user-defined meta:name="OVERHEIDop.versieInformatie"/>
  </office:meta>
</office:document-meta>
</file>