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lokhut, Jac P Thijsselaan 41 (zaaknummer Z2019-000097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 P Thijsselaan 41 – </text:span>ontvangen 30 juni 2019 voor het plaatsen van een blokhut op het achte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0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5 506298</meta:user-defined>
    <meta:user-defined meta:name="DC.title">Aanvraag Omgevingsvergunning, plaatsen blokhut, Jac P Thijsselaan 41 (zaaknummer Z2019-00009732)</meta:user-defined>
    <meta:user-defined meta:name="OVERHEID.PostcodeHuisnummer/OVERHEIDop.postcodeHuisnummer">8044PX 41</meta:user-defined>
    <meta:user-defined meta:name="OVERHEIDop.straatnaam">Jac p. Thijsselaan</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508</meta:user-defined>
    <meta:user-defined meta:name="OVERHEIDop.GmbID/DC.identifier">gmb-2019-163508</meta:user-defined>
    <meta:user-defined meta:name="OVERHEIDop.versieInformatie"/>
  </office:meta>
</office:document-meta>
</file>