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opslagkluizen voor gevaarlijke stoffen, Edisonstraat 12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isonstraat 125, 2723 RT Zoetermeer, plaatsen van drie opslagkluizen voor gevaarlijke stoffen, WB20190202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0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02 </meta:user-defined>
    <dc:language>nl</dc:language>
    <meta:user-defined meta:name="OVERHEID.EPSG28992/DC.spatial">95388 452344</meta:user-defined>
    <meta:user-defined meta:name="DC.title">Verleende omgevingsvergunning, plaatsen van drie opslagkluizen voor gevaarlijke stoffen, Edisonstraat 125, 2723 RT, Zoetermeer</meta:user-defined>
    <meta:user-defined meta:name="OVERHEID.PostcodeHuisnummer/OVERHEIDop.postcodeHuisnummer">2723RT 125</meta:user-defined>
    <meta:user-defined meta:name="OVERHEIDop.straatnaam">Edison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07</meta:user-defined>
    <meta:user-defined meta:name="OVERHEIDop.GmbID/DC.identifier">gmb-2019-163507</meta:user-defined>
    <meta:user-defined meta:name="OVERHEIDop.versieInformatie"/>
  </office:meta>
</office:document-meta>
</file>