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Drank- en Horecawet / terrein Bosstraat (tegenover huisnummer 10), 6109 -- te Ohé en Laak / Maasgouw / verzonden 25 juni 2019 / het zonder vergunning verstrekken van zwak-alcoholhoudende drank tijdens het feestweekend op 29 juni 2019 van 18.00 uur tot 24.00 uur en 30 juni 2019 van 24.00 uur tot 01.00 uur en van 11.00 uur tot 17.0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63505</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505</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505</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aasgouw</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aasgouw</meta:user-defined>
    <meta:user-defined meta:name="OVERHEID.Gemeente/OVERHEID.authority">Maasgouw</meta:user-defined>
    <meta:user-defined meta:name="OVERHEID.TaxonomieBeleidsagenda/OVERHEID.category">Cultuur en recreatie | Organisatie en beleid</meta:user-defined>
    <dc:language>nl</dc:language>
    <meta:user-defined meta:name="OVERHEID.EPSG28992/DC.spatial">186163 347056</meta:user-defined>
    <meta:user-defined meta:name="DC.title">Ontheffing artikel 35 Drank- en Horecawet / terrein Bosstraat (tegenover huisnummer 10), 6109 -- te Ohé en Laak / Maasgouw / verzonden 25 juni 2019 / het zonder vergunning verstrekken van zwak-alcoholhoudende drank tijdens het feestweekend op 29 juni 2019 van 18.00 uur tot 24.00 uur en 30 juni 2019 van 24.00 uur tot 01.00 uur en van 11.00 uur tot 17.00 uur</meta:user-defined>
    <meta:user-defined meta:name="OVERHEID.PostcodeHuisnummer/OVERHEIDop.postcodeHuisnummer">6109AV 4</meta:user-defined>
    <meta:user-defined meta:name="OVERHEIDop.straatnaam">Zouavenweg</meta:user-defined>
    <meta:user-defined meta:name="OVERHEIDop.woonplaats">Ohé en Laak</meta:user-defined>
    <meta:user-defined meta:name="DCTERMS.W3CDTF/DCTERMS.available">2019-07-04</meta:user-defined>
    <meta:user-defined meta:name="DCTERMS.W3CDTF/OVERHEIDop.jaargang">2019</meta:user-defined>
    <meta:user-defined meta:name="OVERHEIDop.publicationIssue">163505</meta:user-defined>
    <meta:user-defined meta:name="OVERHEIDop.GmbID/DC.identifier">gmb-2019-163505</meta:user-defined>
    <meta:user-defined meta:name="OVERHEIDop.versieInformatie"/>
  </office:meta>
</office:document-meta>
</file>