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kma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elkmanstraat 36, 3084PE, plaatsing berging bij Wielewaalhuis (aanvraagdatum 24-06-2019, dossiernummer OMV.19.06.00433).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04 432871</meta:user-defined>
    <meta:user-defined meta:name="DC.title">Aangevraagde omgevingsvergunning Eelkmanstraat 36</meta:user-defined>
    <meta:user-defined meta:name="OVERHEID.PostcodeHuisnummer/OVERHEIDop.postcodeHuisnummer">3084PE 36</meta:user-defined>
    <meta:user-defined meta:name="OVERHEIDop.straatnaam">Eelkmanstraat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03</meta:user-defined>
    <meta:user-defined meta:name="OVERHEIDop.GmbID/DC.identifier">gmb-2019-163503</meta:user-defined>
    <meta:user-defined meta:name="OVERHEIDop.versieInformatie"/>
  </office:meta>
</office:document-meta>
</file>