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boerlaan 25, Z/18/101948, bouw woning Aaboerlaan bouwnummer 25 ambt Almelo, sectie K, nr. 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boerlaan 25, Z/18/101948, bouw woning Aaboerlaan bouwnummer 25 ambt Almelo, sectie K, nr. 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35</meta:user-defined>
    <meta:user-defined meta:name="OVERHEIDop.GmbID/DC.identifier">gmb-2019-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78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5 488954</meta:user-defined>
    <meta:user-defined meta:name="OVERHEIDop.versieInformatie"/>
  </office:meta>
</office:document-meta>
</file>