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Drank- en Horecawet / Oude Thornerweg 2, 6019 DA te Wessem  / Maasgouw / verzonden 25 juni 2019 / het zonder vergunning verstrekken van zwak-alcoholhoudende drank tijdens het evenement Wessummer Breeze en Wessummer Beers op 06 juli 2019 van 15.00 uur tot 24.00 uur en 7 juli 2019 van 24.00 uur tot 02.00 uur en van 13.00 uur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349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9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9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9394 352202</meta:user-defined>
    <meta:user-defined meta:name="DC.title">Ontheffing artikel 35 Drank- en Horecawet / Oude Thornerweg 2, 6019 DA te Wessem  / Maasgouw / verzonden 25 juni 2019 / het zonder vergunning verstrekken van zwak-alcoholhoudende drank tijdens het evenement Wessummer Breeze en Wessummer Beers op 06 juli 2019 van 15.00 uur tot 24.00 uur en 7 juli 2019 van 24.00 uur tot 02.00 uur en van 13.00 uur tot 24.00 uur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95</meta:user-defined>
    <meta:user-defined meta:name="OVERHEIDop.GmbID/DC.identifier">gmb-2019-163495</meta:user-defined>
    <meta:user-defined meta:name="OVERHEIDop.versieInformatie"/>
  </office:meta>
</office:document-meta>
</file>