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aragedeur in de voorgevel, Corbuloschans 20, 2728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orbuloschans 20, 2728 EV Zoetermeer, plaatsen van een garagedeur in de voorgevel, WB20190211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9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9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11 </meta:user-defined>
    <dc:language>nl</dc:language>
    <meta:user-defined meta:name="OVERHEID.EPSG28992/DC.spatial">96109 454849</meta:user-defined>
    <meta:user-defined meta:name="DC.title">Verleende omgevingsvergunning, plaatsen van een garagedeur in de voorgevel, Corbuloschans 20, 2728 EV, Zoetermeer</meta:user-defined>
    <meta:user-defined meta:name="OVERHEID.PostcodeHuisnummer/OVERHEIDop.postcodeHuisnummer">2728EV 20</meta:user-defined>
    <meta:user-defined meta:name="OVERHEIDop.straatnaam">Corbuloschans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93</meta:user-defined>
    <meta:user-defined meta:name="OVERHEIDop.GmbID/DC.identifier">gmb-2019-163493</meta:user-defined>
    <meta:user-defined meta:name="OVERHEIDop.versieInformatie"/>
  </office:meta>
</office:document-meta>
</file>