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62, Ankersweg 32, 6123 AG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heel oprichten van garage</text:p>
            <text:p text:style-name="common-al">Locatie:     Ankersweg 32, 6123 AG Holtum </text:p>
            <text:p text:style-name="common-al">Ontvangstdatum:   01/07/2019</text:p>
            <text:p text:style-name="common-al">Dossiernummer:    Om19.026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49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9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9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74 339660</meta:user-defined>
    <meta:user-defined meta:name="DC.title">Gemeente Sittard-Geleen - Omgevingsvergunning aangevraagd; dossiernummer Om19.0262, Ankersweg 32, 6123 AG  Holtum</meta:user-defined>
    <meta:user-defined meta:name="OVERHEID.PostcodeHuisnummer/OVERHEIDop.postcodeHuisnummer">6123AG 32</meta:user-defined>
    <meta:user-defined meta:name="OVERHEIDop.straatnaam">Ankersweg</meta:user-defined>
    <meta:user-defined meta:name="OVERHEIDop.woonplaats">Holtum</meta:user-defined>
    <meta:user-defined meta:name="DCTERMS.W3CDTF/DCTERMS.available">2019-07-03</meta:user-defined>
    <meta:user-defined meta:name="DCTERMS.W3CDTF/OVERHEIDop.jaargang">2019</meta:user-defined>
    <meta:user-defined meta:name="OVERHEIDop.publicationIssue">163492</meta:user-defined>
    <meta:user-defined meta:name="OVERHEIDop.GmbID/DC.identifier">gmb-2019-163492</meta:user-defined>
    <meta:user-defined meta:name="OVERHEIDop.versieInformatie"/>
  </office:meta>
</office:document-meta>
</file>