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en centrum in Zelhem, het organiseren van Zelhemse zomerfeest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APV vergunning. De aanvraag is geregistreerd onder kenmerk 18761746. De aanvraag gaat over het organiseren van Zelhemse zomerfeesten aan de marktplein en centrum in Zelhem. De bezwaartermijn start op 3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4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72.64 446850.28</meta:user-defined>
    <meta:user-defined meta:name="DC.title">APV vergunning: marktplein en centrum in Zelhem, het organiseren van Zelhemse zomerfeesten</meta:user-defined>
    <meta:user-defined meta:name="OVERHEID.PostcodeHuisnummer/OVERHEIDop.postcodeHuisnummer">7021CK 2</meta:user-defined>
    <meta:user-defined meta:name="OVERHEIDop.straatnaam">Stationsstraat</meta:user-defined>
    <meta:user-defined meta:name="OVERHEIDop.woonplaats">Zelhem</meta:user-defined>
    <meta:user-defined meta:name="DCTERMS.W3CDTF/DCTERMS.available">2019-07-03</meta:user-defined>
    <meta:user-defined meta:name="DCTERMS.W3CDTF/OVERHEIDop.jaargang">2019</meta:user-defined>
    <meta:user-defined meta:name="OVERHEIDop.externeBijlage">beschikking (publiceerbaar)|exb-2019-32014</meta:user-defined>
    <meta:user-defined meta:name="OVERHEIDop.externeBijlage">publiceerbare aanvraag|exb-2019-32015</meta:user-defined>
    <meta:user-defined meta:name="OVERHEIDop.publicationIssue">163491</meta:user-defined>
    <meta:user-defined meta:name="OVERHEIDop.GmbID/DC.identifier">gmb-2019-163491</meta:user-defined>
    <meta:user-defined meta:name="OVERHEIDop.versieInformatie"/>
  </office:meta>
</office:document-meta>
</file>