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18-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juli 2019</text:p>
            <text:p text:style-name="common-al">Activiteit: Het op kleine schaal opslaan van pyrotechnische producten</text:p>
            <text:p text:style-name="common-al">WABO-Wabonummer: OV 735393</text:p>
            <text:p text:style-name="common-al">Datum ontvangst aanvraag: 17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4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31 452774</meta:user-defined>
    <meta:user-defined meta:name="DC.title">Nieuwe aanvraag omgevingsvergunning, Rumpsterweg 18-3 in Bunnik</meta:user-defined>
    <meta:user-defined meta:name="OVERHEID.PostcodeHuisnummer/OVERHEIDop.postcodeHuisnummer">3981AK 18</meta:user-defined>
    <meta:user-defined meta:name="OVERHEIDop.straatnaam">Rumpsterweg</meta:user-defined>
    <meta:user-defined meta:name="OVERHEIDop.woonplaats">Bunni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88</meta:user-defined>
    <meta:user-defined meta:name="OVERHEIDop.GmbID/DC.identifier">gmb-2019-163488</meta:user-defined>
    <meta:user-defined meta:name="OVERHEIDop.versieInformatie"/>
  </office:meta>
</office:document-meta>
</file>