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wijziging omgevingsvergunning / Heggerstraat 10, 6097 NE te Heel / Maasgouw / verzonden 24 juni 2019 / het actualiseren van e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3484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484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484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693 354484</meta:user-defined>
    <meta:user-defined meta:name="DC.title">Ambtshalve wijziging omgevingsvergunning / Heggerstraat 10, 6097 NE te Heel / Maasgouw / verzonden 24 juni 2019 / het actualiseren van een omgevingsvergunning</meta:user-defined>
    <meta:user-defined meta:name="OVERHEID.PostcodeHuisnummer/OVERHEIDop.postcodeHuisnummer">6097AP 72</meta:user-defined>
    <meta:user-defined meta:name="OVERHEIDop.straatnaam">Dorpsstraat</meta:user-defined>
    <meta:user-defined meta:name="OVERHEIDop.woonplaats">Heel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484</meta:user-defined>
    <meta:user-defined meta:name="OVERHEIDop.GmbID/DC.identifier">gmb-2019-163484</meta:user-defined>
    <meta:user-defined meta:name="OVERHEIDop.versieInformatie"/>
  </office:meta>
</office:document-meta>
</file>