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4: nieuwe aanvraag, bouw van fietsenstalling, carport en gevel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44, 6702 DX, bouw van fietsenstalling, carport en gevelwijziging, 2019W1487, ontvangen op 26-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4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6 441132</meta:user-defined>
    <meta:user-defined meta:name="DC.title">Nudepark 144: nieuwe aanvraag, bouw van fietsenstalling, carport en gevelwijziging, reguliere procedure bouw</meta:user-defined>
    <meta:user-defined meta:name="OVERHEID.PostcodeHuisnummer/OVERHEIDop.postcodeHuisnummer">6702DX 144</meta:user-defined>
    <meta:user-defined meta:name="OVERHEIDop.straatnaam">Nudepark</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3480</meta:user-defined>
    <meta:user-defined meta:name="OVERHEIDop.GmbID/DC.identifier">gmb-2019-163480</meta:user-defined>
    <meta:user-defined meta:name="OVERHEIDop.versieInformatie"/>
  </office:meta>
</office:document-meta>
</file>