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ssemblageweg 2, het uitbreiden van het tankstation met een waterstof 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19 een aanvraag omgevingsvergunning ontvangen voor het uitbreiden van het tankstation met een waterstof installatie , activiteit 1, 3 en 5* op de locatie Assemblageweg 2. De aanvraag heeft dossiernummer 19Z0002342.</text:p>
            <text:p text:style-name="common-al"/>
            <text:p text:style-name="common-al"> Ter inzage</text:p>
            <text:p text:style-name="common-al">De stukken liggen vanaf 10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347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7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7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42</meta:user-defined>
    <dc:language>nl</dc:language>
    <meta:user-defined meta:name="OVERHEID.EPSG28992/DC.spatial">164182 486124</meta:user-defined>
    <meta:user-defined meta:name="DC.title">Gemeente Zeewolde, aanvraag omgevingsvergunning, Assemblageweg 2, het uitbreiden van het tankstation met een waterstof installatie</meta:user-defined>
    <meta:user-defined meta:name="OVERHEID.PostcodeHuisnummer/OVERHEIDop.postcodeHuisnummer">3899AS</meta:user-defined>
    <meta:user-defined meta:name="OVERHEIDop.straatnaam">Assemblageweg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3470</meta:user-defined>
    <meta:user-defined meta:name="OVERHEIDop.GmbID/DC.identifier">gmb-2019-163470</meta:user-defined>
    <meta:user-defined meta:name="OVERHEIDop.versieInformatie"/>
  </office:meta>
</office:document-meta>
</file>