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reëren 2 extra woningen in agrarisch bijgebouw, Wijkersloot 7, 3961 MN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0614</text:p>
            <text:p text:style-name="common-al">Voor                            : Creëren 2 extra woningen in agrarisch bijgebouw</text:p>
            <text:p text:style-name="common-al">Locatie                        : Wijkersloot 7, (3961 MN) Wijk bij Duurstede</text:p>
            <text:p text:style-name="common-al">Datum                         : 24-6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35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3469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6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6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0614</meta:user-defined>
    <dc:language>nl</dc:language>
    <meta:user-defined meta:name="OVERHEID.EPSG28992/DC.spatial">150183 443208</meta:user-defined>
    <meta:user-defined meta:name="DC.title">Aanvraag omgevingsvergunning, creëren 2 extra woningen in agrarisch bijgebouw, Wijkersloot 7, 3961 MN, Wijk bij Duurstede</meta:user-defined>
    <meta:user-defined meta:name="OVERHEID.PostcodeHuisnummer/OVERHEIDop.postcodeHuisnummer">3961MN 7</meta:user-defined>
    <meta:user-defined meta:name="OVERHEIDop.straatnaam">Wijkersloot</meta:user-defined>
    <meta:user-defined meta:name="OVERHEIDop.woonplaats">Wijk bij Duurstede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469</meta:user-defined>
    <meta:user-defined meta:name="OVERHEIDop.GmbID/DC.identifier">gmb-2019-163469</meta:user-defined>
    <meta:user-defined meta:name="OVERHEIDop.versieInformatie"/>
  </office:meta>
</office:document-meta>
</file>