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fvlinder 2</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aanvraag ontvangen voor een omgevingsvergunning : het bouwen van een carport en het aanleggen van een uitweg, op locatie Kuifvlinder 2. De aanvraag is geregistreerd onder zaaknummer V-2019-364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26 470465</meta:user-defined>
    <meta:user-defined meta:name="DC.title">Kennisgeving ontvangst aanvraag omgevingsvergunning  Kuifvlinder 2</meta:user-defined>
    <meta:user-defined meta:name="OVERHEID.PostcodeHuisnummer/OVERHEIDop.postcodeHuisnummer">7534MN 2</meta:user-defined>
    <meta:user-defined meta:name="OVERHEIDop.straatnaam">Kuifvlinder</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3467</meta:user-defined>
    <meta:user-defined meta:name="OVERHEIDop.GmbID/DC.identifier">gmb-2019-163467</meta:user-defined>
    <meta:user-defined meta:name="OVERHEIDop.versieInformatie"/>
  </office:meta>
</office:document-meta>
</file>