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afwijken van het bestemmingsplan voor gebruik grond als weidegrond, Baggerdepot tussen Vestingpad en Sloot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aggerdepot tussen Vestingpad en Slootweg, Zoetermeer,tijdelijk afwijken van het bestemmingsplan voor gebruik grond als weidegrond, WB20190148 (verzonden d.d. 28 jun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466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6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6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148 </meta:user-defined>
    <dc:language>nl</dc:language>
    <meta:user-defined meta:name="OVERHEID.EPSG28992/DC.spatial">95408 455574</meta:user-defined>
    <meta:user-defined meta:name="DC.title">Verleende omgevingsvergunning, tijdelijk afwijken van het bestemmingsplan voor gebruik grond als weidegrond, Baggerdepot tussen Vestingpad en Slootweg, Zoetermeer</meta:user-defined>
    <meta:user-defined meta:name="OVERHEID.PostcodeHuisnummer/OVERHEIDop.postcodeHuisnummer">2728PD 5</meta:user-defined>
    <meta:user-defined meta:name="OVERHEIDop.straatnaam">Slootweg</meta:user-defined>
    <meta:user-defined meta:name="OVERHEIDop.woonplaats">Zoeter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466</meta:user-defined>
    <meta:user-defined meta:name="OVERHEIDop.GmbID/DC.identifier">gmb-2019-163466</meta:user-defined>
    <meta:user-defined meta:name="OVERHEIDop.versieInformatie"/>
  </office:meta>
</office:document-meta>
</file>