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59, Engelenhof 40 A, 6131 D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casco restauratie van moutschuur</text:p>
            <text:p text:style-name="common-al">Locatie:     Engelenhof 40 A, 6131 DE Sittard </text:p>
            <text:p text:style-name="common-al">Ontvangstdatum:   24/06/2019</text:p>
            <text:p text:style-name="common-al">Dossiernummer:    Om19.025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46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6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6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04 334343</meta:user-defined>
    <meta:user-defined meta:name="DC.title">Gemeente Sittard-Geleen - Omgevingsvergunning aangevraagd; dossiernummer Om19.0259, Engelenhof 40 A, 6131 DE  Sittard</meta:user-defined>
    <meta:user-defined meta:name="OVERHEID.PostcodeHuisnummer/OVERHEIDop.postcodeHuisnummer">6131DE 40a</meta:user-defined>
    <meta:user-defined meta:name="OVERHEIDop.straatnaam">Engelenhof</meta:user-defined>
    <meta:user-defined meta:name="OVERHEIDop.woonplaats">Sittard</meta:user-defined>
    <meta:user-defined meta:name="DCTERMS.W3CDTF/DCTERMS.available">2019-07-03</meta:user-defined>
    <meta:user-defined meta:name="DCTERMS.W3CDTF/OVERHEIDop.jaargang">2019</meta:user-defined>
    <meta:user-defined meta:name="OVERHEIDop.publicationIssue">163465</meta:user-defined>
    <meta:user-defined meta:name="OVERHEIDop.GmbID/DC.identifier">gmb-2019-163465</meta:user-defined>
    <meta:user-defined meta:name="OVERHEIDop.versieInformatie"/>
  </office:meta>
</office:document-meta>
</file>