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chter de Hoven 9, 6067 AH te Linne / Maasgouw / verzonden 26 juni 2019 / het 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6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Achter de Hoven 9, 6067 AH te Linne / Maasgouw / verzonden 26 juni 2019 / het starten van een kapsalon aan huis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61</meta:user-defined>
    <meta:user-defined meta:name="OVERHEIDop.GmbID/DC.identifier">gmb-2019-163461</meta:user-defined>
    <meta:user-defined meta:name="OVERHEIDop.versieInformatie"/>
  </office:meta>
</office:document-meta>
</file>