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9 heeft de gemeente een aanvraag ontvangen voor een evenementenvergunning voor Lekker in het Park 25-05-2019 op locatie Springerpark Schoonhoven. De aanvraag is geregistreerd onder zaaknummer SXO-201900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ringerpark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46</meta:user-defined>
    <meta:user-defined meta:name="OVERHEIDop.GmbID/DC.identifier">gmb-2019-1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C 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37.72 439966.17</meta:user-defined>
    <meta:user-defined meta:name="OVERHEIDop.versieInformatie"/>
  </office:meta>
</office:document-meta>
</file>