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8, Kerkepad 2 en Oude Markt,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sector 2 en 3</text:p>
            <text:p text:style-name="common-al">Locatie:     Kerkepad 2 en Oude Markt, 6131 EZ Sittard </text:p>
            <text:p text:style-name="common-al">Ontvangstdatum:   21/06/2019</text:p>
            <text:p text:style-name="common-al">Dossiernummer:    Om19.02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7 334465</meta:user-defined>
    <meta:user-defined meta:name="DC.title">Gemeente Sittard-Geleen - Omgevingsvergunning aangevraagd; dossiernummer Om19.0258, Kerkepad 2 en Oude Markt,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57</meta:user-defined>
    <meta:user-defined meta:name="OVERHEIDop.GmbID/DC.identifier">gmb-2019-163457</meta:user-defined>
    <meta:user-defined meta:name="OVERHEIDop.versieInformatie"/>
  </office:meta>
</office:document-meta>
</file>