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Langven 31, 6099 DD te Beegden / Maasgouw / verzonden 25 juni 2019 / het vervangen van een kanteldeur door 2 opensla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45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5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5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Verleende aanvraag omgevingsvergunning / Langven 31, 6099 DD te Beegden / Maasgouw / verzonden 25 juni 2019 / het vervangen van een kanteldeur door 2 openslaande deuren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456</meta:user-defined>
    <meta:user-defined meta:name="OVERHEIDop.GmbID/DC.identifier">gmb-2019-163456</meta:user-defined>
    <meta:user-defined meta:name="OVERHEIDop.versieInformatie"/>
  </office:meta>
</office:document-meta>
</file>