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30 rijwoningen en 4 twee-onder-één-kapwoningen (Westend middeneiland), Jade 2 t/m 8 (e), Smaragd 1 t/m 39 (o) en Smaragd 2 t/m 20 (e) te Roelofarendsveen), W2019/050</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4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215 468307</meta:user-defined>
    <meta:user-defined meta:name="DC.title">Kennisgeving verleende omgevingsvergunning: het realiseren van 30 rijwoningen en 4 twee-onder-één-kapwoningen (Westend middeneiland), Jade 2 t/m 8 (e), Smaragd 1 t/m 39 (o) en Smaragd 2 t/m 20 (e) te Roelofarendsveen), W2019/050</meta:user-defined>
    <meta:user-defined meta:name="OVERHEID.PostcodeHuisnummer/OVERHEIDop.postcodeHuisnummer">2371DK</meta:user-defined>
    <meta:user-defined meta:name="OVERHEIDop.straatnaam">Braassemdreef</meta:user-defined>
    <meta:user-defined meta:name="OVERHEIDop.woonplaats">Roelofarendsveen</meta:user-defined>
    <meta:user-defined meta:name="DCTERMS.W3CDTF/DCTERMS.available">2019-07-03</meta:user-defined>
    <meta:user-defined meta:name="DCTERMS.W3CDTF/OVERHEIDop.jaargang">2019</meta:user-defined>
    <meta:user-defined meta:name="OVERHEIDop.publicationIssue">163446</meta:user-defined>
    <meta:user-defined meta:name="OVERHEIDop.GmbID/DC.identifier">gmb-2019-163446</meta:user-defined>
    <meta:user-defined meta:name="OVERHEIDop.versieInformatie"/>
  </office:meta>
</office:document-meta>
</file>