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56, Spoorstraat 15, 6122 CJ  Bu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ing  gebruik van dienstwoning naar wonen en werken, inclusief kleine verbouwing/renovatie </text:p>
            <text:p text:style-name="common-al">Locatie:     Spoorstraat 15, 6122 CJ Buchten </text:p>
            <text:p text:style-name="common-al">Ontvangstdatum:   20/06/2019</text:p>
            <text:p text:style-name="common-al">Dossiernummer:    Om19.025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44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4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4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370 339466</meta:user-defined>
    <meta:user-defined meta:name="DC.title">Gemeente Sittard-Geleen - Omgevingsvergunning aangevraagd; dossiernummer Om19.0256, Spoorstraat 15, 6122 CJ  Buchten</meta:user-defined>
    <meta:user-defined meta:name="OVERHEID.PostcodeHuisnummer/OVERHEIDop.postcodeHuisnummer">6122CJ 15</meta:user-defined>
    <meta:user-defined meta:name="OVERHEIDop.straatnaam">Spoorstraat</meta:user-defined>
    <meta:user-defined meta:name="OVERHEIDop.woonplaats">Buchten</meta:user-defined>
    <meta:user-defined meta:name="DCTERMS.W3CDTF/DCTERMS.available">2019-07-03</meta:user-defined>
    <meta:user-defined meta:name="DCTERMS.W3CDTF/OVERHEIDop.jaargang">2019</meta:user-defined>
    <meta:user-defined meta:name="OVERHEIDop.publicationIssue">163445</meta:user-defined>
    <meta:user-defined meta:name="OVERHEIDop.GmbID/DC.identifier">gmb-2019-163445</meta:user-defined>
    <meta:user-defined meta:name="OVERHEIDop.versieInformatie"/>
  </office:meta>
</office:document-meta>
</file>