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23 te Meterik, verleende omgevingsvergunning (24-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bijgebouwen (legalisati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5-01-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4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straat 23 te Meterik, verleende omgevingsvergunning (24-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344</meta:user-defined>
    <meta:user-defined meta:name="OVERHEIDop.GmbID/DC.identifier">gmb-2019-16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A 2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90 385436</meta:user-defined>
    <meta:user-defined meta:name="OVERHEIDop.versieInformatie"/>
  </office:meta>
</office:document-meta>
</file>