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Velkenskamp 1, 6097 NN te Heel / Maasgouw / verzonden 24 juni 2019 / het bouwen van een nieuwe entree en verkooppunt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3437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3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3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93 354484</meta:user-defined>
    <meta:user-defined meta:name="DC.title">Verleende aanvraag omgevingsvergunning / Velkenskamp 1, 6097 NN te Heel / Maasgouw / verzonden 24 juni 2019 / het bouwen van een nieuwe entree en verkooppunt oost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437</meta:user-defined>
    <meta:user-defined meta:name="OVERHEIDop.GmbID/DC.identifier">gmb-2019-163437</meta:user-defined>
    <meta:user-defined meta:name="OVERHEIDop.versieInformatie"/>
  </office:meta>
</office:document-meta>
</file>