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55, Swentiboldweg 13, 6167 R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akrenovatie schuur</text:p>
            <text:p text:style-name="common-al">Locatie:     Swentiboldweg 13, 6167 RK Geleen </text:p>
            <text:p text:style-name="common-al">Ontvangstdatum:   20/06/2019</text:p>
            <text:p text:style-name="common-al">Dossiernummer:    Om19.02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4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694 335364</meta:user-defined>
    <meta:user-defined meta:name="DC.title">Gemeente Sittard-Geleen - Omgevingsvergunning aangevraagd; dossiernummer Om19.0255, Swentiboldweg 13, 6167 RK  Geleen</meta:user-defined>
    <meta:user-defined meta:name="OVERHEID.PostcodeHuisnummer/OVERHEIDop.postcodeHuisnummer">6167RK 13</meta:user-defined>
    <meta:user-defined meta:name="OVERHEIDop.straatnaam">Swentiboldweg</meta:user-defined>
    <meta:user-defined meta:name="OVERHEIDop.woonplaats">Geleen</meta:user-defined>
    <meta:user-defined meta:name="DCTERMS.W3CDTF/DCTERMS.available">2019-07-03</meta:user-defined>
    <meta:user-defined meta:name="DCTERMS.W3CDTF/OVERHEIDop.jaargang">2019</meta:user-defined>
    <meta:user-defined meta:name="OVERHEIDop.publicationIssue">163436</meta:user-defined>
    <meta:user-defined meta:name="OVERHEIDop.GmbID/DC.identifier">gmb-2019-163436</meta:user-defined>
    <meta:user-defined meta:name="OVERHEIDop.versieInformatie"/>
  </office:meta>
</office:document-meta>
</file>