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g voor de Jagerskampen 5 te Haren, 9751 EJ Groningen – Slopen deel van de woning (ontvangen 26-6-2019, dossiernummer 20190153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3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3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691 576688</meta:user-defined>
    <meta:user-defined meta:name="DC.title">Sloopmelding: Weg voor de Jagerskampen 5 te Haren, 9751 EJ Groningen – Slopen deel van de woning (ontvangen 26-6-2019, dossiernummer 20190153H)</meta:user-defined>
    <meta:user-defined meta:name="OVERHEID.PostcodeHuisnummer/OVERHEIDop.postcodeHuisnummer">9751EJ 5</meta:user-defined>
    <meta:user-defined meta:name="OVERHEIDop.straatnaam">Weg voor de Jagerskampen</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3430</meta:user-defined>
    <meta:user-defined meta:name="OVERHEIDop.GmbID/DC.identifier">gmb-2019-163430</meta:user-defined>
    <meta:user-defined meta:name="OVERHEIDop.versieInformatie"/>
  </office:meta>
</office:document-meta>
</file>