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Brachterstatie 3, 6051 KD te Maasbracht / Maasgouw / ingekomen 25 juni 2019 / het veranderen van het bedrijf (Weberauto’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2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298 351141</meta:user-defined>
    <meta:user-defined meta:name="DC.title">Melding activiteiten besluit 8.40 / Brachterstatie 3, 6051 KD te Maasbracht / Maasgouw / ingekomen 25 juni 2019 / het veranderen van het bedrijf (Weberauto’s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28</meta:user-defined>
    <meta:user-defined meta:name="OVERHEIDop.GmbID/DC.identifier">gmb-2019-163428</meta:user-defined>
    <meta:user-defined meta:name="OVERHEIDop.versieInformatie"/>
  </office:meta>
</office:document-meta>
</file>