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ten van een afvalcontainer, Korinthestraat, ter hoogte van nummer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rinthestraat, ter hoogte van nummer 14, Zoetermeer, gebruik openbare ruimte voor het plaatsten van een afvalcontainer, WB20190385 (ontvangen d.d. 27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42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2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2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85 </meta:user-defined>
    <dc:language>nl</dc:language>
    <meta:user-defined meta:name="OVERHEID.EPSG28992/DC.spatial">94021 453110</meta:user-defined>
    <meta:user-defined meta:name="DC.title">Aanvraag omgevingsvergunning, gebruik openbare ruimte voor het plaatsten van een afvalcontainer, Korinthestraat, ter hoogte van nummer 14, Zoetermeer</meta:user-defined>
    <meta:user-defined meta:name="OVERHEID.PostcodeHuisnummer/OVERHEIDop.postcodeHuisnummer">2711GS 15</meta:user-defined>
    <meta:user-defined meta:name="OVERHEIDop.straatnaam">Korinthestraat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26</meta:user-defined>
    <meta:user-defined meta:name="OVERHEIDop.GmbID/DC.identifier">gmb-2019-163426</meta:user-defined>
    <meta:user-defined meta:name="OVERHEIDop.versieInformatie"/>
  </office:meta>
</office:document-meta>
</file>