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schuur, Holterberg 18, 2716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lterberg 18, 2716 EZ Zoetermeer, uitbreiden van een schuur, WB20190377 (ontvangen d.d. 25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2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2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2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77 </meta:user-defined>
    <dc:language>nl</dc:language>
    <meta:user-defined meta:name="OVERHEID.EPSG28992/DC.spatial">91197 452375</meta:user-defined>
    <meta:user-defined meta:name="DC.title">Aanvraag omgevingsvergunning, uitbreiden van een schuur, Holterberg 18, 2716 EZ, Zoetermeer</meta:user-defined>
    <meta:user-defined meta:name="OVERHEID.PostcodeHuisnummer/OVERHEIDop.postcodeHuisnummer">2716EZ</meta:user-defined>
    <meta:user-defined meta:name="OVERHEIDop.straatnaam">Holterber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20</meta:user-defined>
    <meta:user-defined meta:name="OVERHEIDop.GmbID/DC.identifier">gmb-2019-163420</meta:user-defined>
    <meta:user-defined meta:name="OVERHEIDop.versieInformatie"/>
  </office:meta>
</office:document-meta>
</file>