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Brachterstatie ong., 6051 -- te Maasbracht / Maasgouw / ingekomen 25 juni 2019 / het starten van een bedrijf (J.T. Weber, bedrijf nog niet ingeschr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1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1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Melding activiteiten besluit 8.40 / Brachterstatie ong., 6051 -- te Maasbracht / Maasgouw / ingekomen 25 juni 2019 / het starten van een bedrijf (J.T. Weber, bedrijf nog niet ingeschreven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18</meta:user-defined>
    <meta:user-defined meta:name="OVERHEIDop.GmbID/DC.identifier">gmb-2019-163418</meta:user-defined>
    <meta:user-defined meta:name="OVERHEIDop.versieInformatie"/>
  </office:meta>
</office:document-meta>
</file>