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oekerkade 153, 2725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erkade 153, 2725 AH Zoetermeer, plaatsen van een dakopbouw, WB20190374 (ontvangen d.d. 2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1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74 </meta:user-defined>
    <dc:language>nl</dc:language>
    <meta:user-defined meta:name="OVERHEID.EPSG28992/DC.spatial">93619 454278</meta:user-defined>
    <meta:user-defined meta:name="DC.title">Aanvraag omgevingsvergunning, plaatsen van een dakopbouw, Hoekerkade 153, 2725 AH, Zoetermeer</meta:user-defined>
    <meta:user-defined meta:name="OVERHEID.PostcodeHuisnummer/OVERHEIDop.postcodeHuisnummer">2725</meta:user-defined>
    <meta:user-defined meta:name="OVERHEIDop.straatnaam">Hoekerkade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16</meta:user-defined>
    <meta:user-defined meta:name="OVERHEIDop.GmbID/DC.identifier">gmb-2019-163416</meta:user-defined>
    <meta:user-defined meta:name="OVERHEIDop.versieInformatie"/>
  </office:meta>
</office:document-meta>
</file>