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erleend op 18 juni 2019 voor het schenken van zwakalcoholhoudende  dranken tijdens Alphen aan de Mart op 7 juli 2019 van 10.00 tot 23.00 uur aan de heer B. Klei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1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1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3 388136</meta:user-defined>
    <meta:user-defined meta:name="DC.title">Drank en Horecawet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12</meta:user-defined>
    <meta:user-defined meta:name="OVERHEIDop.GmbID/DC.identifier">gmb-2019-163412</meta:user-defined>
    <meta:user-defined meta:name="OVERHEIDop.versieInformatie"/>
  </office:meta>
</office:document-meta>
</file>