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2, Limbrichterstraat 18, 6131 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Limbrichterstraat 18, 6131 EC Sittard </text:p>
            <text:p text:style-name="common-al">Ontvangstdatum:   14/06/2019</text:p>
            <text:p text:style-name="common-al">Dossiernummer:    Om19.02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2 334387</meta:user-defined>
    <meta:user-defined meta:name="DC.title">Gemeente Sittard-Geleen - Omgevingsvergunning aangevraagd; dossiernummer Om19.0242, Limbrichterstraat 18, 6131 EC  Sittard</meta:user-defined>
    <meta:user-defined meta:name="OVERHEID.PostcodeHuisnummer/OVERHEIDop.postcodeHuisnummer">6131EC 18</meta:user-defined>
    <meta:user-defined meta:name="OVERHEIDop.straatnaam">Limbrichter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410</meta:user-defined>
    <meta:user-defined meta:name="OVERHEIDop.GmbID/DC.identifier">gmb-2019-163410</meta:user-defined>
    <meta:user-defined meta:name="OVERHEIDop.versieInformatie"/>
  </office:meta>
</office:document-meta>
</file>