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ni 2019, <text:span text:style-name="nadrukvet">Alphen aan de Mart</text:span> op 6 juli van 18:00 uur tot 24:00 uur tot en met 7 juli van 09.00 uur tot 21.30 uur in Alphen (18027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Verleende vergunningen APV en bijzondere wetten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07</meta:user-defined>
    <meta:user-defined meta:name="OVERHEIDop.GmbID/DC.identifier">gmb-2019-163407</meta:user-defined>
    <meta:user-defined meta:name="OVERHEIDop.versieInformatie"/>
  </office:meta>
</office:document-meta>
</file>