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starten van een hondentrimsalon aan huis, Rijksweg Zuid 9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Rijksweg Zuid 92</text:span>,</text:span> voor het opstarten van een hondentrimsalon aan huis, datum ontvangst 22 december 2018</text:p>
            <text:p text:style-name="common-al"/>
            <text:p text:style-name="common-al">Echt-Susteren, 3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3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tarten van een hondentrimsalon aan huis, Rijksweg Zuid 9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634</meta:user-defined>
    <meta:user-defined meta:name="OVERHEIDop.GmbID/DC.identifier">gmb-2019-1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XZ 92</meta:user-defined>
    <meta:user-defined meta:name="OVERHEIDop.woonplaats">Echt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84 344343</meta:user-defined>
    <meta:user-defined meta:name="OVERHEIDop.versieInformatie"/>
  </office:meta>
</office:document-meta>
</file>