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ni 2019, Snijderseweg 3, 4861 PJ</text:span>
          </text:p>
            <text:p text:style-name="common-al">saneren asbest dak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3399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9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9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047 393409</meta:user-defined>
    <meta:user-defined meta:name="DC.title">Volledige meldingen</meta:user-defined>
    <meta:user-defined meta:name="OVERHEID.PostcodeHuisnummer/OVERHEIDop.postcodeHuisnummer">4861PJ 3</meta:user-defined>
    <meta:user-defined meta:name="OVERHEIDop.straatnaam">Snijderseweg</meta:user-defined>
    <meta:user-defined meta:name="OVERHEIDop.woonplaats">Chaam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399</meta:user-defined>
    <meta:user-defined meta:name="OVERHEIDop.GmbID/DC.identifier">gmb-2019-163399</meta:user-defined>
    <meta:user-defined meta:name="OVERHEIDop.versieInformatie"/>
  </office:meta>
</office:document-meta>
</file>