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9, Boslust 3a en 3b, 5131 BV</text:span>
          </text:p>
            <text:p text:style-name="common-al">slopen twee w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3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504 387831</meta:user-defined>
    <meta:user-defined meta:name="DC.title">Volledige meldingen</meta:user-defined>
    <meta:user-defined meta:name="OVERHEID.PostcodeHuisnummer/OVERHEIDop.postcodeHuisnummer">5131BV 3</meta:user-defined>
    <meta:user-defined meta:name="OVERHEIDop.straatnaam">Boslust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392</meta:user-defined>
    <meta:user-defined meta:name="OVERHEIDop.GmbID/DC.identifier">gmb-2019-163392</meta:user-defined>
    <meta:user-defined meta:name="OVERHEIDop.versieInformatie"/>
  </office:meta>
</office:document-meta>
</file>