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opslaan van kozijnen glasbokken op zeven parkeervakken, Fregatwerf, ter hoogte van nummer 5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egatwerf, ter hoogte van nummer 589, Zoetermeer, gebruik openbare ruimte voor het opslaan van kozijnen glasbokken op zeven parkeervakken, WB20190375 (ontvangen d.d. 2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39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75 </meta:user-defined>
    <dc:language>nl</dc:language>
    <meta:user-defined meta:name="OVERHEID.EPSG28992/DC.spatial">94244 454230</meta:user-defined>
    <meta:user-defined meta:name="DC.title">Aanvraag omgevingsvergunning, gebruik openbare ruimte voor het opslaan van kozijnen glasbokken op zeven parkeervakken, Fregatwerf, ter hoogte van nummer 589, Zoetermeer</meta:user-defined>
    <meta:user-defined meta:name="OVERHEID.PostcodeHuisnummer/OVERHEIDop.postcodeHuisnummer">2725CW 379</meta:user-defined>
    <meta:user-defined meta:name="OVERHEIDop.straatnaam">Fregatwerf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90</meta:user-defined>
    <meta:user-defined meta:name="OVERHEIDop.GmbID/DC.identifier">gmb-2019-163390</meta:user-defined>
    <meta:user-defined meta:name="OVERHEIDop.versieInformatie"/>
  </office:meta>
</office:document-meta>
</file>