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plaatsen van een dakkapel op de locatie Golfslag 3 te Loosdrecht (zaaknummer Z.4768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3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39</meta:user-defined>
    <meta:user-defined meta:name="OVERHEIDop.GmbID/DC.identifier">gmb-2019-16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048.64 468733.5</meta:user-defined>
    <meta:user-defined meta:name="OVERHEIDop.versieInformatie"/>
  </office:meta>
</office:document-meta>
</file>