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l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roenloseweg , zaaknummer 183238</text:p>
            <text:p text:style-name="common-al">Voor: kappen van 1 beuk, datum ontvangst 28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38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4509 445250</meta:user-defined>
    <meta:user-defined meta:name="DC.title">Ingediende aanvraag omgevingsvergunning kappen Groenloseweg</meta:user-defined>
    <meta:user-defined meta:name="OVERHEID.PostcodeHuisnummer/OVERHEIDop.postcodeHuisnummer">7101AL 104a</meta:user-defined>
    <meta:user-defined meta:name="OVERHEIDop.straatnaam">Groenloseweg</meta:user-defined>
    <meta:user-defined meta:name="OVERHEIDop.woonplaats">Wintersw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3389</meta:user-defined>
    <meta:user-defined meta:name="OVERHEIDop.GmbID/DC.identifier">gmb-2019-163389</meta:user-defined>
    <meta:user-defined meta:name="OVERHEIDop.versieInformatie"/>
  </office:meta>
</office:document-meta>
</file>