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93, 9743 RE Groningen – verwijderen asbest (ontvangstdatum 24-06-2019, dossiernummer 2019726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23 582284</meta:user-defined>
    <meta:user-defined meta:name="DC.title">Sloopmelding: Zilverlaan 93, 9743 RE Groningen – verwijderen asbest (ontvangstdatum 24-06-2019, dossiernummer 201972637)</meta:user-defined>
    <meta:user-defined meta:name="OVERHEID.PostcodeHuisnummer/OVERHEIDop.postcodeHuisnummer">9743RE 93</meta:user-defined>
    <meta:user-defined meta:name="OVERHEIDop.straatnaam">Zilver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379</meta:user-defined>
    <meta:user-defined meta:name="OVERHEIDop.GmbID/DC.identifier">gmb-2019-163379</meta:user-defined>
    <meta:user-defined meta:name="OVERHEIDop.versieInformatie"/>
  </office:meta>
</office:document-meta>
</file>