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teiger, Beethovenrode 37, 2717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ethovenrode 37, 2717 AP Zoetermeer, gebruik openbare ruimte voor het plaatsen van een steiger, WB20190373 (ontvangen d.d. 2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37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73 </meta:user-defined>
    <dc:language>nl</dc:language>
    <meta:user-defined meta:name="OVERHEID.EPSG28992/DC.spatial">92032 453510</meta:user-defined>
    <meta:user-defined meta:name="DC.title">Aanvraag omgevingsvergunning, gebruik openbare ruimte voor het plaatsen van een steiger, Beethovenrode 37, 2717 AP, Zoetermeer</meta:user-defined>
    <meta:user-defined meta:name="OVERHEID.PostcodeHuisnummer/OVERHEIDop.postcodeHuisnummer">2717AP 15</meta:user-defined>
    <meta:user-defined meta:name="OVERHEIDop.straatnaam">Beethovenro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78</meta:user-defined>
    <meta:user-defined meta:name="OVERHEIDop.GmbID/DC.identifier">gmb-2019-163378</meta:user-defined>
    <meta:user-defined meta:name="OVERHEIDop.versieInformatie"/>
  </office:meta>
</office:document-meta>
</file>