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ier &amp; BBQ festival Monnickendam, 5 juli 2019, ’t Schulpzan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bben de burgemeester/burgemeester en wethouders ieder voorzover het hun bevoegdheid betreft,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Organisatie Bier &amp; BBQ festival Monnickendam voor het organiseren en houden van het evenement “Bier &amp; BBQ festival Monnickendam”. </text:p>
              </text:list-item>
            </text:list>
            <text:p text:style-name="common-al">Dit evenement wordt georganiseerd op vrijdag 5 juli van 14.00 – 23. 00 uur op ’t Schulpzand in Monnickendam. </text:p>
            <text:p text:style-name="common-al">(De vergunning is verzonden op 25 juni 2019). 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3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0977 497149</meta:user-defined>
    <meta:user-defined meta:name="DC.title">Verleende evenementenvergunning, Bier &amp; BBQ festival Monnickendam, 5 juli 2019, ’t Schulpzand, Monnickendam</meta:user-defined>
    <meta:user-defined meta:name="OVERHEID.PostcodeHuisnummer/OVERHEIDop.postcodeHuisnummer">1141TH 52</meta:user-defined>
    <meta:user-defined meta:name="OVERHEIDop.straatnaam">Nieuwe Zijds Burgwal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72</meta:user-defined>
    <meta:user-defined meta:name="OVERHEIDop.GmbID/DC.identifier">gmb-2019-163372</meta:user-defined>
    <meta:user-defined meta:name="OVERHEIDop.versieInformatie"/>
  </office:meta>
</office:document-meta>
</file>