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oornink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oorninklaan 1, zaaknummer 183137</text:p>
            <text:p text:style-name="common-al">Voor: kappen van 3 bomen , datum ontvangst 2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36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305 444455</meta:user-defined>
    <meta:user-defined meta:name="DC.title">Ingediende aanvraag omgevingsvergunning kappen Voorninklaan 1</meta:user-defined>
    <meta:user-defined meta:name="OVERHEID.PostcodeHuisnummer/OVERHEIDop.postcodeHuisnummer">7103AW</meta:user-defined>
    <meta:user-defined meta:name="OVERHEIDop.straatnaam">Voorninklaan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3364</meta:user-defined>
    <meta:user-defined meta:name="OVERHEIDop.GmbID/DC.identifier">gmb-2019-163364</meta:user-defined>
    <meta:user-defined meta:name="OVERHEIDop.versieInformatie"/>
  </office:meta>
</office:document-meta>
</file>